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Arial Narrow"/>
    </style:style>
    <style:style style:name="P5" style:family="paragraph" style:parent-style-name="Text_20_body">
      <style:paragraph-properties fo:margin-top="0cm" fo:margin-bottom="0cm"/>
      <style:text-properties style:font-name="Arial Narrow" fo:font-size="16pt" fo:font-weight="bold"/>
    </style:style>
    <style:style style:name="P6" style:family="paragraph" style:parent-style-name="Text_20_body">
      <style:paragraph-properties fo:margin-top="0cm" fo:margin-bottom="0cm"/>
      <style:text-properties style:font-name="Arial Narrow" fo:font-size="18pt" fo:font-weight="bold"/>
    </style:style>
    <style:style style:name="P7" style:family="paragraph" style:parent-style-name="Text_20_body">
      <style:paragraph-properties fo:margin-top="0cm" fo:margin-bottom="0cm"/>
      <style:text-properties style:font-name="Arial Narrow" fo:font-size="26pt" fo:font-weight="bold"/>
    </style:style>
    <style:style style:name="P8" style:family="paragraph" style:parent-style-name="Text_20_body">
      <style:paragraph-properties fo:margin-top="0cm" fo:margin-bottom="0cm"/>
      <style:text-properties style:font-name="Arial Narrow" fo:font-size="20pt" fo:font-weight="bold"/>
    </style:style>
    <style:style style:name="P9" style:family="paragraph" style:parent-style-name="Text_20_body">
      <style:paragraph-properties fo:margin-top="0cm" fo:margin-bottom="0cm"/>
      <style:text-properties fo:color="#800000" style:font-name="Arial Narrow" fo:font-size="35pt" fo:font-weight="bold"/>
    </style:style>
    <style:style style:name="P10" style:family="paragraph" style:parent-style-name="Text_20_body">
      <style:paragraph-properties fo:margin-top="0cm" fo:margin-bottom="0cm"/>
      <style:text-properties fo:color="#000000" style:font-name="Arial Narrow" fo:font-size="24pt" fo:font-weight="bold"/>
    </style:style>
    <style:style style:name="P11" style:family="paragraph" style:parent-style-name="Text_20_body">
      <style:paragraph-properties fo:margin-left="0cm" fo:margin-right="0cm" fo:margin-top="0cm" fo:margin-bottom="0.265cm" style:line-height-at-least="0.529cm" fo:text-align="justify" style:justify-single-word="false" fo:text-indent="0cm" style:auto-text-indent="false" fo:background-color="#ffffff">
        <style:background-image/>
      </style:paragraph-properties>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 </text:p>
      <text:p text:style-name="P5">Ufficio Stampa Associato del Chianti Fiorentino</text:p>
      <text:p text:style-name="P8">Il Comune ipotizza di modificare l’orario di raccolta dei rifiuti nel centro storico dalle 9 alle 21</text:p>
      <text:p text:style-name="P9">No ai rifiuti in sosta al mattino, cambiano gli orari del porta a porta nel centro storico </text:p>
      <text:p text:style-name="P10">L’assessore Cavallini: “un cambiamento che avevamo iniziato a valutare già questa estate e che ci hanno confermato le segnalazioni dei cittadini”</text:p>
      <text:p text:style-name="P4">SAN CASCIANO IN VAL DI PESA, 25 settembre 2015. Alle segnalazioni dei cittadini sul problema del decoro urbano nel centro storico il Comune risponde con una soluzione che propone il cambiamento degli orari del porta a porta. I rifiuti potranno essere raccolti non più alle 9 del mattino, quando il centro storico risulta più frequentato, ma alle 21. E’ questo il contenuto dell'ipotesi che la giunta Pescini, in collaborazione con il gestore dei servizi ambientali, illustrerà ai cittadini il 15 ottobre in occasione di un’assemblea pubblica presso la sala della biblioteca comunale. “I problemi legati al centro storico - spiega l'assessore all’Ambiente Consuelo Cavallini - recentemente sollevati dai cittadini, erano già di nostra conoscenza, infatti già da qualche mese ci eravamo mossi per analizzare con attenzione la questione insieme al gestore dei servizi ambientali”. </text:p>
      <text:p text:style-name="P4">Per risolvere la criticità evidenziata dai residenti in merito ai problemi di igiene e decoro urbano nelle aree del centro storico, dove è attivo il servizio di porta a porta, l’amministrazione comunale sta pensando di organizzare il sistema di raccolta dei rifiuti porta a porta nel centro storico in un'altra fascia oraria, più consona e conforme alle esigenze segnalate ed espresse dalla popolazione. “L'intenzione è quella di spostare l'orario di raccolta dalla mattina alla sera, sostituendo le ore 9 con le ore 21 – continua l’assessore Cavallini – si tratta di una nuova modalità che mira ad ascoltare le necessità di coloro che hanno posto il problema di una sosta eccessivamente lunga nelle ore del mattino in cui il centro storico risulta più frequentato e rispondere alle esigenze di decoro urbano ed igiene pubblica del capoluogo. Un invito che continuiamo a rivolgere alla comunità è di rispettare il più possibile l'orario di conferimento per agevolare il gestore nello svolgimento dei suoi compiti negli orari prestabiliti”. </text:p>
      <text:p text:style-name="P4">La scommessa sul futuro del Comune passa attraverso i molteplici vantaggi che derivano dalla raccolta differenziata di qualità. “Il porta a porta - aggiunge l’assessore - è uno strumento innovativo che ci ha permesso di potenziare la raccolta differenziata, come dimostrano le alte percentuali raggiunte, il 75 per cento circa nel 2015. L'ambizione è il superamento dell'80 per cento con l'obiettivo di allinearsi ai paesi italiani più virtuosi. Differenziare il rifiuto può e deve diventare uno stile di vita, un esempio di buona cittadinanza. Il servizio porta a porta è il nostro ponte verso i livelli di eccellenza che puntano al benessere collettivo”.</text:p>
      <text:p text:style-name="P2"> </text:p>
      <text:p text:style-name="P1">Cinzia DUGO</text:p>
      <text:p text:style-name="P1">Ufficio Stampa ASSOCIATO DEL CHIANTI FIORENTINO</text:p>
      <text:p text:style-name="P1">Comuni di Barberino Val d’Elsa, Greve in Chianti, San Casciano in Val di Pesa, Tavarnelle Val di Pesa</text:p>
      <text:p text:style-name="P2"><text:span text:style-name="T2">Mob. + 39 335 1601893 <text:s/>e.mail: </text:span><text:a xlink:type="simple" xlink:href="mailto:cinziadugo@gmail.com"><text:span text:style-name="T2">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28T10:19:57.59</meta:creation-date>
    <dc:date>2015-09-28T10:22:30.48</dc:date>
    <dc:creator>Comune San Casciano VP </dc:creator>
    <meta:editing-duration>PT27S</meta:editing-duration>
    <meta:editing-cycles>1</meta:editing-cycles>
    <meta:generator>OpenOffice/4.0.1$Win32 OpenOffice.org_project/401m5$Build-9714</meta:generator>
    <meta:document-statistic meta:table-count="0" meta:image-count="0" meta:object-count="0" meta:page-count="1" meta:paragraph-count="13" meta:word-count="504" meta:character-count="3206"/>
  </office:meta>
</office:document-meta>
</file>